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EE6E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EDC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EDC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05.4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02.6pt" style:use-optimal-row-height="false" fo:break-before="auto"/>
    </style:style>
    <style:style style:name="ro11" style:family="table-row">
      <style:table-row-properties style:row-height="192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27">
            <text:p>ZAŁĄCZNIK 2A <text:s/>- FORMULARZ ASORTYMENTOWO-CENOWY DO WSZSL/FZ - 19/2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8">
            <text:p>TABELA A - <text:s/>PRZEDMIOT ZAMÓWIENIA<text:s text:c="2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Opis przedmiotu zamówienia-Parametry użytkowo-techniczne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Nazwa handlowa</text:p>
          </table:table-cell>
          <table:table-cell office:value-type="string" table:style-name="ce3">
            <text:p>Wytwórca/Producent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Stawka VAT w %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<text:span text:style-name="T7">Oferowany okres gwarancji i rękojmi (</text:span><text:span text:style-name="T8">nie krótszy niż 24 miesiące i nie dłuższy niż 60 miesięcy) - kryterium oceny ofert</text:span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9">
            <text:p>G</text:p>
          </table:table-cell>
          <table:table-cell office:value-type="string" table:style-name="ce8">
            <text:p>H</text:p>
          </table:table-cell>
          <table:table-cell office:value-type="string" table:style-name="ce5">
            <text:p>I=GxH</text:p>
          </table:table-cell>
          <table:table-cell office:value-type="string" table:style-name="ce10">
            <text:p>J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I.</text:p>
          </table:table-cell>
          <table:table-cell office:value-type="string" table:style-name="ce12">
            <text:p>ZESTAW DO WYKONYWANIA PROCEDUR <text:s/>RIRS ( ELEMENTY ZESTAWU OPISANE SZCZEGÓŁOWO W TABELI B)</text:p>
          </table:table-cell>
          <table:table-cell office:value-type="string" table:style-name="ce11">
            <text:p>ZESTAW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6" table:style-name="ce18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9">
            <text:p>TABELA B</text:p>
          </table:table-cell>
          <table:covered-table-cell table:number-columns-repeated="3"/>
          <table:table-cell table:number-columns-repeated="6" table:style-name="ce18"/>
          <table:table-cell table:number-columns-repeated="16374"/>
        </table:table-row>
        <table:table-row table:style-name="ro1">
          <table:table-cell office:value-type="string" table:style-name="ce20">
            <text:p>lp.</text:p>
          </table:table-cell>
          <table:table-cell office:value-type="string" table:style-name="ce20">
            <text:p>PARAMETRY TECHNICZNE</text:p>
          </table:table-cell>
          <table:table-cell office:value-type="string" table:style-name="ce21">
            <text:p>PARAMETRY WYMAGANE</text:p>
          </table:table-cell>
          <table:table-cell office:value-type="string" table:style-name="ce20">
            <text:p>PUNKTACJA</text:p>
          </table:table-cell>
          <table:table-cell table:number-columns-repeated="6" table:style-name="ce18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0">
            <text:p>Video-ureterorenoskop<text:s/><text:span text:style-name="T9">–<text:s/></text:span><text:span text:style-name="T10">10 sztuk</text:span></text:p>
          </table:table-cell>
          <table:covered-table-cell table:number-columns-repeated="3"/>
          <table:table-cell table:number-columns-repeated="4" table:style-name="ce18"/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2">
            <text:p>Czas pracy min. 20 godzin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Dłuższa praca – 10 pkt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2">
            <text:p>Długość robocza min. 650 mm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Długość robocza powyżej – 10 pkt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2">
            <text:p>Średnica zewnętrzna części roboczej max. 2,8 mm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2">
            <text:p>Średnica zewnętrzna części dystalnej max. F 7,5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2">
            <text:p>Średnica kanału roboczego max. Ø 1,2 mm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2">
            <text:p>Pole widzenia min. 110°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2">
            <text:p>Głębia ostrości min. 2-50 mm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2">
            <text:p>Wygięcie części dystalnej min. 270° góra i min. 270° dół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Powyżej 270° - 5 pkt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2">
            <text:p>Możliwość sterylizacji plazmowej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0">
            <text:p>Kosz do sterylizacji - 2 szt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2">
            <text:p><text:span text:style-name="T3">Kosz do sterylizacji<text:s/></text:span>giętkich endoskopów: kosz stalowy perforowany, uchwyty składane po bokach; z pokrywą zamykającą, z uchwytami na górze pokrywy, umożliwiające bezpieczne zamontowanie endoskopu .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<text:span text:style-name="T2">Tester szczelności</text:span><text:s/>– 1 szt.</text:p>
          </table:table-cell>
          <table:table-cell office:value-type="string" table:style-name="ce24">
            <text:p>TAK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Jednostka sterująca – 1 szt.</text:p>
          </table:table-cell>
          <table:covered-table-cell table:number-columns-repeated="3"/>
          <table:table-cell table:number-columns-repeated="2" table:style-name="ce1"/>
          <table:table-cell table:style-name="ce18"/>
          <table:table-cell table:number-columns-repeated="16377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2">
            <text:p>Jednostka sterująca dedykowana do oferowanego video-ureterorenoskopu giętkiego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2">
            <text:p>Zintegrowane źródło światła LED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2">
            <text:p>Żywotność diody LED min 10.000 godzin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2">
            <text:p>Sterownik wyposażony w min. 20 calowy monitor</text:p>
          </table:table-cell>
          <table:table-cell office:value-type="string" table:style-name="ce22">
            <text:p>TAK</text:p>
          </table:table-cell>
          <table:table-cell office:value-type="string" table:style-name="ce22">
            <text:p>Powyżej – 10 pkt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2">
            <text:p>Sterownik kamery wyposażony w min. dwa wyjścia wideo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2">
            <text:p>Możliwość rejestrowania zdjęć oraz nagrywania filmów.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2">
            <text:p>Wbudowany port USB 3.0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22">
            <text:p>Specjalny tryb pracy kamery pozwalający na wzmocnienie obrazu w celu zmniejszenia koloru krwi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2">
            <text:p>Waga urządzenia max 11 kg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9">
          <table:table-cell office:value-type="float" office:value="21" table:style-name="ce22">
            <text:p>21</text:p>
          </table:table-cell>
          <table:table-cell office:value-type="string" table:style-name="ce22">
            <text:p>Adapter do podłączenia video-ureterorenoskopu giętkiego do dedykowanej jednostki sterującej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Wózek jezdny – 1 szt.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float" office:value="22" table:style-name="ce22">
            <text:p>22</text:p>
          </table:table-cell>
          <table:table-cell office:value-type="string" table:style-name="ce22">
            <text:p><text:span text:style-name="T6">Stojak medyczny z wyposażaniem</text:span><text:span text:style-name="T1">:</text:span><text:s/>1 x uchwyt mocujący monitor, 1 x uchwyt do prowadzenia, 1x koszyk na akcesoria 1 x listwa zasilająca. Podstawa stalowa malowana proszkowo pięcioramienna na kółkach w obudowie z tworzywa sztucznego o średnicy 75 mm, w tym trzy z blokadą.</text:p>
            <text:p>Uchwyt przystosowany do monitora:zakres 17"-25"</text:p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Płaszcz dostępu moczowodowego – 10 szt.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float" office:value="23" table:style-name="ce22">
            <text:p>23</text:p>
          </table:table-cell>
          <table:table-cell office:value-type="string" table:style-name="ce22">
            <text:p><text:span text:style-name="T6">Jednorazowy, sterylny płaszcz  dostępu moczowodowego</text:span><text:span text:style-name="T6">, do litotrypsji,  zmniejszający ciśnienie wewnątrz układu moczowego, poprawiający pole widzenia, przyspieszający usuwanie złogów kamiczych, z systemem ciągłego odsysania. Na górze płaszcza czerwony znacznik w kształcie oringu, wskazujący miejsce wycofania endoskopu podczas usuwania większych fragmentów złogów kamiczych. Końcówka dystalna płaszcza giętka, "współpracująca" z końcówką dystalną endoskopu giętkiego podczas pracy. Wzdłuż części roboczej płaszcza podziałka centymetrowa. Na górze płaszcza zdejmowana uszczelka silikonowa z otworem do wprowadzenia endoskopu. W zestawie z obturatorem/mandrynem dokanałowym, o rozmiarze średnicy wewnętrznej. Płaszcz i mandryn hydrofilne. Płaszcz wyposażony w ukośny port boczny do podpięcia ssania zewnętrznego, z otworem do ręcznej, płynnej regulacji odsysania</text:span><text:span text:style-name="T6"/></text:p>
            <text:p/>
          </table:table-cell>
          <table:table-cell office:value-type="string" table:style-name="ce22">
            <text:p>TAK</text:p>
          </table:table-cell>
          <table:table-cell table:style-name="ce2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Kinga Frąckiewicz</dc:creator>
    <meta:creation-date>2024-10-11T08:40:28Z</meta:creation-date>
    <dc:date>2025-03-13T15:06:43Z</dc:date>
    <meta:print-date>2025-02-26T10:57:21Z</meta:print-date>
    <meta:editing-cycles>13</meta:editing-cycles>
    <meta:editing-duration>PT638198S</meta:editing-duration>
  </office:meta>
</office:document-meta>
</file>