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1.378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02_25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default-cell-style-name="ce13"/>
        <table:table-column table:style-name="co6" table:number-columns-repeated="996" table:default-cell-style-name="ce2"/>
        <table:table-column table:style-name="co7" table:number-columns-repeated="15383" table:default-cell-style-name="ce2"/>
        <table:table-row table:style-name="ro1">
          <table:table-cell office:value-type="string" table:number-columns-spanned="5" table:number-rows-spanned="1" table:style-name="ce14">
            <text:p>Zestawienie ofert złożnych <text:s/>w postępowaniu WSzSL/FZ-18/25</text:p>
          </table:table-cell>
          <table:covered-table-cell table:number-columns-repeated="4"/>
          <table:table-cell table:number-columns-repeated="996" table:style-name="ce2"/>
          <table:table-cell table:number-columns-repeated="15383" table:style-name="ce1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3">
            <text:p>Numer oferty</text:p>
          </table:table-cell>
          <table:table-cell office:value-type="string" table:style-name="ce3">
            <text:p>Nazwa i adres Wykonawcy</text:p>
          </table:table-cell>
          <table:table-cell office:value-type="string" table:style-name="ce3">
            <text:p>numer części</text:p>
          </table:table-cell>
          <table:table-cell office:value-type="string" table:style-name="ce4">
            <text:p>Cena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995" table:style-name="ce7"/>
          <table:table-cell table:style-name="ce2"/>
          <table:table-cell table:number-columns-repeated="15383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995" table:style-name="ce8"/>
          <table:table-cell table:style-name="ce9"/>
          <table:table-cell table:number-columns-repeated="1538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996" table:style-name="ce2"/>
          <table:table-cell table:number-columns-repeated="1538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table:style-name="ce15"/>
          <table:table-cell table:style-name="ce16"/>
          <table:table-cell table:style-name="ce17"/>
          <table:table-cell table:style-name="ce24"/>
          <table:table-cell table:number-columns-repeated="16379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table:style-name="ce15"/>
          <table:table-cell table:style-name="ce16"/>
          <table:table-cell table:style-name="ce17"/>
          <table:table-cell table:style-name="ce24"/>
          <table:table-cell table:number-columns-repeated="16379" table:style-name="ce1"/>
        </table:table-row>
        <table:table-row table:style-name="ro4">
          <table:table-cell office:value-type="float" office:value="30" table:style-name="ce6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2" table:style-name="ce6">
            <text:p>3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3" table:style-name="ce6">
            <text:p>33</text:p>
          </table:table-cell>
          <table:table-cell table:style-name="ce15"/>
          <table:table-cell table:style-name="ce16"/>
          <table:table-cell table:style-name="ce17"/>
          <table:table-cell table:style-name="ce24"/>
          <table:table-cell table:number-columns-repeated="16379" table:style-name="ce1"/>
        </table:table-row>
        <table:table-row table:style-name="ro4">
          <table:table-cell office:value-type="float" office:value="34" table:style-name="ce6">
            <text:p>3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5" table:style-name="ce6">
            <text:p>3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6" table:style-name="ce6">
            <text:p>3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7" table:style-name="ce6">
            <text:p>3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8" table:style-name="ce6">
            <text:p>3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4">
          <table:table-cell office:value-type="float" office:value="39" table:style-name="ce6">
            <text:p>3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4">
          <table:table-cell office:value-type="float" office:value="40" table:style-name="ce6">
            <text:p>4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4">
          <table:table-cell office:value-type="float" office:value="41" table:style-name="ce6">
            <text:p>4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42" table:style-name="ce6">
            <text:p>4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43" table:style-name="ce6">
            <text:p>4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5">
          <table:table-cell office:value-type="float" office:value="44" table:style-name="ce6">
            <text:p>4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5">
          <table:table-cell office:value-type="float" office:value="45" table:style-name="ce6">
            <text:p>4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5">
          <table:table-cell office:value-type="float" office:value="46" table:style-name="ce6">
            <text:p>4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5">
          <table:table-cell office:value-type="float" office:value="47" table:style-name="ce6">
            <text:p>47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5">
          <table:table-cell office:value-type="float" office:value="48" table:style-name="ce6">
            <text:p>48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5">
          <table:table-cell office:value-type="float" office:value="49" table:style-name="ce6">
            <text:p>4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6">
          <table:table-cell office:value-type="float" office:value="50" table:style-name="ce6">
            <text:p>5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6">
          <table:table-cell office:value-type="float" office:value="51" table:style-name="ce6">
            <text:p>5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6">
          <table:table-cell office:value-type="float" office:value="52" table:style-name="ce6">
            <text:p>5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7"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number-rows-repeated="1048521" table:style-name="ro7">
          <table:table-cell table:number-columns-repeated="16384"/>
        </table:table-row>
      </table:table>
      <table:database-ranges>
        <table:database-range table:target-range-address="ZESTAWIENIE_02_25.A26:ZESTAWIENIE_02_25.E44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Kinga Frąckiewicz</meta:initial-creator>
    <dc:creator>Marta Kropiwnicka</dc:creator>
    <meta:creation-date>2009-04-16T11:32:48Z</meta:creation-date>
    <dc:date>2025-04-24T08:30:19Z</dc:date>
    <meta:print-date>2025-04-07T12:58:23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